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Bm Bm Bm Bm - A <text:s/>A <text:s/>Em Em</text:p>
      <text:p>Sometimes I feel <text:s text:c="9"/>(Bm Bm Bm B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D A <text:s/>Em A</text:p>
      <text:p><text:s text:c="19"/>[Verse] () <text:s/>D C#7 F#m F#m</text:p>
      <text:p>[Verse] (Bm Bm-X) <text:s text:c="13"/>C# C#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Bm B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Bm Bm Bm B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